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ontribution à l’enquête publique – Projet Naval Group à La Londe-les-Maures</text:h>
      <text:p text:style-name="Text_20_body"><text:span text:style-name="Strong_20_Emphasis">(Angle démocratique et demande de débat public élargi)</text:span></text:p>
      <text:p text:style-name="Text_20_body">Ce projet soulève une <text:span text:style-name="Strong_20_Emphasis">question démocratique majeure</text:span> : comment peut-on engager un territoire dans un projet d’une telle ampleur – industriel, militaire, environnemental – sans véritable débat public préalable et structurant ?</text:p>
      <text:p text:style-name="Text_20_body">Une <text:span text:style-name="Strong_20_Emphasis">concertation locale très restreinte</text:span> s’est tenue en 2023, suivie d’une réunion publique précipitée deux semaines avant le lancement de l’enquête publique, en pleine période estivale. Pour un projet de cette portée, touchant à des enjeux stratégiques de défense, d’aménagement du littoral, de sécurité civile et de biodiversité, une telle procédure <text:span text:style-name="Strong_20_Emphasis">aurait dû être organisée à l’échelle départementale, voire régionale</text:span>.</text:p>
      <text:p text:style-name="Text_20_body">Ni la population, ni les associations environnementales, ni les syndicats, ni les élus d’opposition n’ont été véritablement associés à la définition du projet. Ce cantonnement à l’échelle communale <text:span text:style-name="Strong_20_Emphasis">a empêché l’examen sérieux d’alternatives d’implantation</text:span>, alors même qu’il en existe plusieurs dans le Var.</text:p>
      <text:p text:style-name="Text_20_body">Les avis défavorables du <text:span text:style-name="Strong_20_Emphasis">CSRPN</text:span>, les critiques méthodologiques de la <text:span text:style-name="Strong_20_Emphasis">MRAe</text:span>, et l’absence d’évaluation transparente des autres sites disponibles démontrent que le dossier a été précipité pour répondre à des objectifs politiques ou fonciers, non à un intérêt général démontré.</text:p>
      <text:p text:style-name="Text_20_body">Le site de La Londe-les-Maures <text:span text:style-name="Strong_20_Emphasis">n’est pas un choix rationnel</text:span> : enclavé, soumis à de fortes contraintes environnementales et urbanistiques, exposé aux risques naturels, il est inadapté à une activité industrielle de défense.</text:p>
      <text:p text:style-name="Text_20_body">Je demande :</text:p>
      <text:list text:style-name="L1">
        <text:list-item>
          <text:p text:style-name="P1">le <text:span text:style-name="Strong_20_Emphasis">gel immédiat du projet</text:span> dans sa version actuelle,</text:p>
        </text:list-item>
        <text:list-item>
          <text:p text:style-name="P1">l’ouverture d’un <text:span text:style-name="Strong_20_Emphasis">véritable débat public à l’échelle départementale ou régionale</text:span>, sous l’égide de la CNDP,</text:p>
        </text:list-item>
        <text:list-item>
          <text:p text:style-name="P1">et la <text:span text:style-name="Strong_20_Emphasis">relance d’une concertation élargie</text:span>, impliquant l’ensemble des parties prenantes, pour étudier sérieusement les alternatives d’implantation.</text:p>
        </text:list-item>
      </text:list>
      <text:p text:style-name="Text_20_body">La démocratie environnementale ne peut pas se limiter à une procédure minimale dans une seule commune, sur un sujet qui engage l’avenir d’un territoire entier et l’usage du littoral public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07-11T14:40:23.903000000</meta:creation-date>
    <dc:language>de-DE</dc:language>
    <meta:editing-cycles>2</meta:editing-cycles>
    <meta:editing-duration>PT8M40S</meta:editing-duration>
    <dc:date>2025-07-11T14:49:02.770000000</dc:date>
    <meta:document-statistic meta:table-count="0" meta:image-count="0" meta:object-count="0" meta:page-count="1" meta:paragraph-count="12" meta:word-count="301" meta:character-count="2078" meta:non-whitespace-character-count="178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5-07-11T14:40:22.571000000"/>
  </office:meta>
</office:document-meta>
</file>