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Contribution à l’enquête publique – Alternatives à l’implantation à La Londe-les-Maures</text:h>
      <text:p text:style-name="Text_20_body">Je m’oppose à l’implantation du site industriel de Naval Group à La Londe-les-Maures et souhaite attirer l’attention de l’autorité environnementale et du commissaire enquêteur sur l'<text:span text:style-name="Strong_20_Emphasis">absence d’étude sérieuse des alternatives de localisation</text:span>, pourtant <text:span text:style-name="Strong_20_Emphasis">obligatoire</text:span> au regard du Code de l’environnement (articles R.122-5 et suivants) et de la jurisprudence administrative constante.</text:p>
      <text:p text:style-name="Text_20_body">Le site de La Londe, enclavé, inondable, proche d’habitations et de milieux naturels protégés, ne peut pas être considéré comme la meilleure option disponible pour une activité industrielle aussi spécifique que la fabrication de drones sous-marins.</text:p>
      <text:p text:style-name="Text_20_body">Des alternatives réalistes et bien plus cohérentes existent déjà dans le périmètre du littoral varois :</text:p>
      <text:list text:style-name="L1">
        <text:list-item>
          <text:p text:style-name="P1"><text:span text:style-name="Strong_20_Emphasis">L’Arsenal de Toulon</text:span>, site historique de la Marine nationale, déjà sécurisé et aménagé pour des activités de défense, bénéficiant d’une desserte terrestre et maritime efficace ;</text:p>
        </text:list-item>
        <text:list-item>
          <text:p text:style-name="P1"><text:span text:style-name="Strong_20_Emphasis">La Seyne-sur-Mer</text:span>, dont les friches industrielles portuaires peuvent accueillir ce type de projet sans conflit d’usage avec des zones naturelles ou résidentielles ;</text:p>
        </text:list-item>
        <text:list-item>
          <text:p text:style-name="P1"><text:span text:style-name="Strong_20_Emphasis">Saint-Mandrier</text:span>, pôle de défense en activité, accessible, avec des infrastructures déjà en place ;</text:p>
        </text:list-item>
        <text:list-item>
          <text:p text:style-name="P1"><text:span text:style-name="Strong_20_Emphasis">L’île du Levant</text:span>, zone militaire existante, dont l’usage pourrait être étudié pour des fonctions expérimentales ou techniques, si la proximité en mer est jugée déterminante.</text:p>
        </text:list-item>
      </text:list>
      <text:p text:style-name="Text_20_body">Aucune de ces hypothèses n’a fait l’objet d’une <text:span text:style-name="Strong_20_Emphasis">comparaison environnementale approfondie, ni de mise en débat public</text:span>, contrairement à ce qu’exige la réglementation en matière d’évaluation environnementale. Cette carence a d’ailleurs été <text:span text:style-name="Strong_20_Emphasis">formellement critiquée par l’Autorité environnementale (MRAe)</text:span> dans son avis.</text:p>
      <text:p text:style-name="Text_20_body">Choisir un site en bordure immédiate d’un habitat dense, dans une commune déjà soumise à des risques climatiques et à une saturation foncière, relève davantage de la facilité politique ou de la spéculation que d’un choix d’intérêt général.</text:p>
      <text:p text:style-name="Text_20_body">Je demande :</text:p>
      <text:list text:style-name="L2">
        <text:list-item>
          <text:p text:style-name="P2">que l’évaluation des alternatives soit réouverte et confiée à un organisme indépendant,</text:p>
        </text:list-item>
        <text:list-item>
          <text:p text:style-name="P2">que des <text:span text:style-name="Strong_20_Emphasis">études comparatives</text:span> soient publiées sur les coûts, les risques, l’impact environnemental et la compatibilité territoriale des sites potentiels,</text:p>
        </text:list-item>
        <text:list-item>
          <text:p text:style-name="P2">que l’État assume pleinement son rôle de <text:span text:style-name="Strong_20_Emphasis">garant de la planification industrielle publique</text:span>, au lieu de se plier aux logiques foncières locales.</text:p>
        </text:list-item>
      </text:list>
      <text:p text:style-name="Text_20_body">Il n’est pas trop tard pour choisir un site adapté, rationnel, et compatible avec les intérêts collectifs. <text:span text:style-name="Strong_20_Emphasis">Ce projet, dans sa forme actuelle, ne satisfait à aucune de ces conditions.</text:span></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OpenSymbol" svg:font-family="Open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font-name-asian="Lucida Sans Unicode"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25-07-11T14:36:51.896000000</meta:creation-date>
    <dc:language>de-DE</dc:language>
    <meta:editing-cycles>2</meta:editing-cycles>
    <meta:editing-duration>PT57S</meta:editing-duration>
    <dc:date>2025-07-11T14:37:45.934000000</dc:date>
    <meta:document-statistic meta:table-count="0" meta:image-count="0" meta:object-count="0" meta:page-count="1" meta:paragraph-count="15" meta:word-count="373" meta:character-count="2557" meta:non-whitespace-character-count="2205"/>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5-07-11T14:36:51.008000000"/>
  </office:meta>
</office:document-meta>
</file>