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ontribution à l’enquête publique – Demande de débat public sur le projet Naval Group</text:h>
      <text:p text:style-name="Text_20_body">Je demande par la présente qu’un <text:span text:style-name="Strong_20_Emphasis">véritable débat public soit organisé</text:span> concernant le projet d’implantation d’une usine de production de drones sous-marins par Naval Group à La Londe-les-Maures.</text:p>
      <text:p text:style-name="Text_20_body">Un tel projet industriel, relevant du domaine de la défense, financé en partie par de l’argent public, et ayant des impacts environnementaux et territoriaux majeurs, <text:span text:style-name="Strong_20_Emphasis">ne peut être imposé sans transparence ni débat citoyen</text:span>.</text:p>
      <text:p text:style-name="Text_20_body">Or, à ce jour :</text:p>
      <text:list text:style-name="L1">
        <text:list-item>
          <text:p text:style-name="P1"><text:span text:style-name="Strong_20_Emphasis">Aucune concertation préalable au sens de la loi n’a eu lieu</text:span>, alors même que la nature du projet entre dans le champ du Code de l’environnement (article L121-1 et suivants) et de la Convention d’Aarhus.</text:p>
        </text:list-item>
        <text:list-item>
          <text:p text:style-name="P1">Les <text:span text:style-name="Strong_20_Emphasis">alternatives de localisation n’ont pas été présentées ni débattues publiquement</text:span>, malgré les critiques explicites de l’Autorité environnementale (MRAe).</text:p>
        </text:list-item>
        <text:list-item>
          <text:p text:style-name="P1">L’avis du <text:span text:style-name="Strong_20_Emphasis">CSRPN est défavorable</text:span>, et met en doute la légitimité du projet au regard de la protection de la biodiversité.</text:p>
        </text:list-item>
        <text:list-item>
          <text:p text:style-name="P1">Enfin, l’enquête publique en cours ne peut compenser l’absence d’une <text:span text:style-name="Strong_20_Emphasis">délibération collective éclairée sur les enjeux stratégiques, économiques et écologiques</text:span> de ce projet.</text:p>
        </text:list-item>
      </text:list>
      <text:p text:style-name="Text_20_body">La France s’est dotée d’instances et de procédures destinées à garantir la participation du public aux décisions ayant un impact sur l’environnement. Ces garanties démocratiques sont ici manifestement contournées.</text:p>
      <text:p text:style-name="Text_20_body">Je demande donc :</text:p>
      <text:list text:style-name="L2">
        <text:list-item>
          <text:p text:style-name="P2">La <text:span text:style-name="Strong_20_Emphasis">suspension de la procédure actuelle</text:span>,</text:p>
        </text:list-item>
        <text:list-item>
          <text:p text:style-name="P2">L’organisation d’un <text:span text:style-name="Strong_20_Emphasis">débat public officiel</text:span>, sous l’égide de la Commission nationale du débat public (CNDP),</text:p>
        </text:list-item>
        <text:list-item>
          <text:p text:style-name="P2">Une <text:span text:style-name="Strong_20_Emphasis">étude indépendante des sites alternatifs</text:span>, des impacts réels et de la viabilité économique du projet.</text:p>
        </text:list-item>
      </text:list>
      <text:p text:style-name="Text_20_body">À l’heure où la démocratie environnementale est remise en question, ce projet offre une opportunité claire : <text:span text:style-name="Strong_20_Emphasis">faire les choses autrement</text:span>, dans le respect des citoyennes et des citoyen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07-11T14:39:10.365000000</meta:creation-date>
    <dc:language>de-DE</dc:language>
    <meta:editing-cycles>2</meta:editing-cycles>
    <meta:editing-duration>PT58S</meta:editing-duration>
    <dc:date>2025-07-11T14:40:07.519000000</dc:date>
    <meta:document-statistic meta:table-count="0" meta:image-count="0" meta:object-count="0" meta:page-count="1" meta:paragraph-count="14" meta:word-count="284" meta:character-count="1832" meta:non-whitespace-character-count="156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5-07-11T14:39:09.401000000"/>
  </office:meta>
</office:document-meta>
</file>