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ontribution à l’enquête publique – Demande d’un véritable débat public</text:h>
      <text:p text:style-name="Text_20_body">Je souhaite attirer l’attention sur l’<text:span text:style-name="Strong_20_Emphasis">insuffisance manifeste de la participation du public</text:span> concernant le projet Naval Group à La Londe-les-Maures, et demande qu’un <text:span text:style-name="Strong_20_Emphasis">véritable débat public soit organisé</text:span>.</text:p>
      <text:p text:style-name="Text_20_body">Ce projet industriel, relevant du secteur de la défense et ayant des conséquences majeures sur l’environnement, le territoire et l’usage du domaine public maritime, aurait nécessité une <text:span text:style-name="Strong_20_Emphasis">implication réelle et continue des citoyennes et citoyens concernés</text:span>.</text:p>
      <text:p text:style-name="Text_20_body">Or, dans les faits :</text:p>
      <text:list text:style-name="L1">
        <text:list-item>
          <text:p text:style-name="P1">La <text:span text:style-name="Strong_20_Emphasis">concertation préalable organisée en 2023</text:span> s’est tenue de manière discrète et très technique, sans véritable débat ouvert avec la population.</text:p>
        </text:list-item>
        <text:list-item>
          <text:p text:style-name="P1">Une <text:span text:style-name="Strong_20_Emphasis">unique réunion publique</text:span> a été organisée <text:span text:style-name="Strong_20_Emphasis">quinze jours avant le lancement de l’enquête publique</text:span>, en <text:span text:style-name="Strong_20_Emphasis">pleine période estivale</text:span>, réduisant fortement la participation des habitant·es, des associations et des personnes concernées.</text:p>
        </text:list-item>
        <text:list-item>
          <text:p text:style-name="P1">L’enquête publique, bien qu’une obligation légale, <text:span text:style-name="Strong_20_Emphasis">n’est pas une alternative suffisante à une concertation démocratique en amont</text:span>, surtout sur un projet de cette ampleur.</text:p>
        </text:list-item>
      </text:list>
      <text:p text:style-name="Text_20_body">Peut-on sérieusement parler de participation du public lorsque les principales étapes d’information et d’expression sont concentrées au cœur de l’été, sur un sujet aussi complexe et stratégique ?</text:p>
      <text:p text:style-name="Text_20_body">Cette manière de faire interroge non seulement la sincérité de la démarche, mais aussi le <text:span text:style-name="Strong_20_Emphasis">respect des principes de démocratie environnementale</text:span>, garantis par le Code de l’environnement (article L121-1 et suivants) et par la <text:span text:style-name="Strong_20_Emphasis">Convention d’Aarhus</text:span>, ratifiée par la France.</text:p>
      <text:p text:style-name="Text_20_body">Je demande donc :</text:p>
      <text:list text:style-name="L2">
        <text:list-item>
          <text:p text:style-name="P2">La <text:span text:style-name="Strong_20_Emphasis">suspension de la procédure actuelle</text:span>, tant que les conditions démocratiques minimales ne sont pas garanties ;</text:p>
        </text:list-item>
        <text:list-item>
          <text:p text:style-name="P2">L’organisation d’un <text:span text:style-name="Strong_20_Emphasis">véritable débat public</text:span>, sous l’égide de la Commission nationale du débat public (CNDP), portant sur les enjeux environnementaux, économiques, militaires et sociaux de ce projet ;</text:p>
        </text:list-item>
        <text:list-item>
          <text:p text:style-name="P2">Une <text:span text:style-name="Strong_20_Emphasis">réévaluation indépendante des alternatives de localisation</text:span>, des risques identifiés et de la cohérence du projet au regard de l’intérêt général.</text:p>
        </text:list-item>
      </text:list>
      <text:p text:style-name="Text_20_body">Sans débat sincère, il ne peut y avoir d’adhésion collective. Sur un tel projet, <text:span text:style-name="Strong_20_Emphasis">la démocratie ne peut pas être une formalité</text:span>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5-07-11T14:37:57.774000000</meta:creation-date>
    <dc:language>de-DE</dc:language>
    <meta:editing-cycles>2</meta:editing-cycles>
    <meta:editing-duration>PT1M</meta:editing-duration>
    <dc:date>2025-07-11T14:38:56.787000000</dc:date>
    <meta:document-statistic meta:table-count="0" meta:image-count="0" meta:object-count="0" meta:page-count="1" meta:paragraph-count="14" meta:word-count="320" meta:character-count="2153" meta:non-whitespace-character-count="1852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5-07-11T14:37:56.792000000"/>
  </office:meta>
</office:document-meta>
</file>