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ontribution à l’enquête publique – Pollution historique du site des Bormettes</text:h>
      <text:p text:style-name="Text_20_body">Je souhaite ici exprimer ma profonde inquiétude quant à la <text:span text:style-name="Strong_20_Emphasis">pollution résiduelle du site des Bormettes</text:span>, ancienne friche industrielle militaire, qui semble avoir été <text:span text:style-name="Strong_20_Emphasis">largement sous-évaluée dans le dossier soumis à enquête publique</text:span>.</text:p>
      <text:p text:style-name="Text_20_body">Pendant plusieurs décennies, ce site a accueilli une <text:span text:style-name="Strong_20_Emphasis">usine de fabrication et de maintenance de torpilles</text:span>, activité relevant d’une industrie pyrotechnique, électromécanique et chimique. À ce titre, il est <text:span text:style-name="Strong_20_Emphasis">hautement probable</text:span> que les sols, les eaux souterraines et les structures encore en place soient affectés par :</text:p>
      <text:list text:style-name="L1">
        <text:list-item>
          <text:p text:style-name="P1">des métaux lourds (plomb, mercure, cadmium, zinc),</text:p>
        </text:list-item>
        <text:list-item>
          <text:p text:style-name="P1">des hydrocarbures et solvants chlorés,</text:p>
        </text:list-item>
        <text:list-item>
          <text:p text:style-name="P1">des résidus explosifs, ou autres composés toxiques utilisés dans les équipements militaires.</text:p>
        </text:list-item>
      </text:list>
      <text:p text:style-name="Text_20_body">Pourtant, le dossier d’enquête publique <text:span text:style-name="Strong_20_Emphasis">n’apporte pas d’éléments clairs, ni d’analyse approfondie sur l’état réel de la pollution</text:span> du site, ni sur les travaux de dépollution réalisés, leur efficacité, ou les éventuels polluants encore présents.</text:p>
      <text:p text:style-name="Text_20_body">Ce manque de transparence est d’autant plus préoccupant que :</text:p>
      <text:list text:style-name="L2">
        <text:list-item>
          <text:p text:style-name="P2">le site est <text:span text:style-name="Strong_20_Emphasis">proche d’une nappe phréatique</text:span>, qui alimente un écosystème fragile et peut interagir avec le milieu marin ;</text:p>
        </text:list-item>
        <text:list-item>
          <text:p text:style-name="P2">le projet prévoit des travaux de terrassement et de réutilisation partielle d’infrastructures existantes, <text:span text:style-name="Strong_20_Emphasis">pouvant remobiliser des polluants enfouis</text:span> ;</text:p>
        </text:list-item>
        <text:list-item>
          <text:p text:style-name="P2">aucune cartographie détaillée de l’état des sols et sous-sols <text:span text:style-name="Strong_20_Emphasis">n’est jointe au dossier d’impact</text:span>.</text:p>
        </text:list-item>
      </text:list>
      <text:p text:style-name="Text_20_body">De plus, il serait indispensable que l’enquête publique s’appuie sur :</text:p>
      <text:list text:style-name="L3">
        <text:list-item>
          <text:p text:style-name="P3"><text:span text:style-name="Strong_20_Emphasis">les diagnostics de pollution des sols historiques</text:span>,</text:p>
        </text:list-item>
        <text:list-item>
          <text:p text:style-name="P3"><text:span text:style-name="Strong_20_Emphasis">les rapports d’archives du ministère de la Défense ou de Naval Group</text:span>,</text:p>
        </text:list-item>
        <text:list-item>
          <text:p text:style-name="P3">et, le cas échéant, les <text:span text:style-name="Strong_20_Emphasis">plans de gestion des pollutions résiduelles</text:span>, avec traçabilité des terres excavées et surveillance des eaux.</text:p>
        </text:list-item>
      </text:list>
      <text:p text:style-name="Text_20_body">Sans ces éléments, le projet présente des <text:span text:style-name="Strong_20_Emphasis">risques graves pour la santé publique, l’environnement marin, et les futurs salariés du site</text:span>.</text:p>
      <text:p text:style-name="Text_20_body">Je demande donc :</text:p>
      <text:list text:style-name="L4">
        <text:list-item>
          <text:p text:style-name="P4">Qu’un <text:span text:style-name="Strong_20_Emphasis">diagnostic historique complet</text:span> de pollution soit intégré au dossier public ;</text:p>
        </text:list-item>
        <text:list-item>
          <text:p text:style-name="P4">Que les mesures de dépollution engagées soient <text:span text:style-name="Strong_20_Emphasis">documentées, vérifiables et soumises à contre-expertise</text:span> ;</text:p>
        </text:list-item>
        <text:list-item>
          <text:p text:style-name="P4">Que la <text:span text:style-name="Strong_20_Emphasis">nappe phréatique et les milieux naturels avoisinants</text:span> fassent l’objet d’un <text:span text:style-name="Strong_20_Emphasis">suivi environnemental renforcé</text:span>, sous contrôle indépendant.</text:p>
        </text:list-item>
      </text:list>
      <text:p text:style-name="Text_20_body">La mémoire industrielle du site ne peut être effacée. Toute réindustrialisation doit se faire avec <text:span text:style-name="Strong_20_Emphasis">rigueur, responsabilité, et transparence</text:span>, surtout lorsqu’il s’agit d’une reconversion d’un site militaire potentiellement pollué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5:01:47.116000000</meta:creation-date>
    <dc:language>de-DE</dc:language>
    <meta:editing-cycles>2</meta:editing-cycles>
    <meta:editing-duration>PT25S</meta:editing-duration>
    <dc:date>2025-07-11T15:02:10.937000000</dc:date>
    <meta:document-statistic meta:table-count="0" meta:image-count="0" meta:object-count="0" meta:page-count="1" meta:paragraph-count="21" meta:word-count="372" meta:character-count="2506" meta:non-whitespace-character-count="2166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5:01:46.048000000"/>
  </office:meta>
</office:document-meta>
</file>