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OpenSymbol" svg:font-family="Open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Contribution à l’enquête publique – Projet Naval Group à La Londe-les-Maures</text:h>
      <text:p text:style-name="Text_20_body">Je souhaite, par la présente contribution, exprimer mon opposition au projet d’implantation d’une usine de fabrication de drones sous-marins par Naval Group à La Londe-les-Maures, tel que présenté dans le dossier soumis à l’enquête publique.</text:p>
      <text:p text:style-name="Text_20_body">Ce projet soulève de <text:span text:style-name="Strong_20_Emphasis">nombreuses inquiétudes environnementales, économiques, sociales et démocratiques</text:span>, qui méritent un véritable débat public et une réorientation stratégique.</text:p>
      <text:h text:style-name="Heading_20_3" text:outline-level="3">1. Un site inadapté et dangereux</text:h>
      <text:p text:style-name="Text_20_body">Le site retenu, celui de l’ancienne usine des Bormettes, est :</text:p>
      <text:list text:style-name="L1">
        <text:list-item>
          <text:p text:style-name="P1"><text:span text:style-name="Strong_20_Emphasis">situé en zone inondable reconnue</text:span>,</text:p>
        </text:list-item>
        <text:list-item>
          <text:p text:style-name="P1">à proximité <text:span text:style-name="Strong_20_Emphasis">d’une nappe phréatique superficielle</text:span>,</text:p>
        </text:list-item>
        <text:list-item>
          <text:p text:style-name="P1">enclavé entre des habitations, la mer et des espaces naturels sensibles (zones Natura 2000, aire d’adhésion du Parc national de Port-Cros, périmètre Pélagos),</text:p>
        </text:list-item>
        <text:list-item>
          <text:p text:style-name="P1">soumis à des pressions urbaines croissantes, <text:span text:style-name="Strong_20_Emphasis">incompatible avec une activité industrielle à risque</text:span>.</text:p>
        </text:list-item>
      </text:list>
      <text:p text:style-name="Text_20_body">Réactiver un site industriel dans une telle configuration constitue une prise de risque évidente pour les habitants, les écosystèmes et les finances publiques.</text:p>
      <text:p text:style-name="Horizontal_20_Line"/>
      <text:h text:style-name="Heading_20_3" text:outline-level="3">2. Un projet écologiquement et démocratiquement problématique</text:h>
      <text:p text:style-name="Text_20_body">Les avis rendus par les instances officielles sont sans équivoque :</text:p>
      <text:list text:style-name="L2">
        <text:list-item>
          <text:p text:style-name="P2">L’<text:span text:style-name="Strong_20_Emphasis">Autorité environnementale (MRAe)</text:span> a pointé l’insuffisance de l’analyse des alternatives, un bilan carbone incomplet, des effets cumulés mal évalués et une séquence ERC très fragile.</text:p>
        </text:list-item>
        <text:list-item>
          <text:p text:style-name="P2">Le <text:span text:style-name="Strong_20_Emphasis">CSRPN</text:span> (Conseil scientifique régional du patrimoine naturel) a émis un <text:span text:style-name="Strong_20_Emphasis">avis défavorable</text:span>, faute de démonstration de l’intérêt public majeur, critère pourtant indispensable pour autoriser des dérogations aux règles de protection des espèces.</text:p>
        </text:list-item>
      </text:list>
      <text:p text:style-name="Text_20_body">Malgré ces avis, les autorités ont poursuivi la procédure, <text:span text:style-name="Strong_20_Emphasis">sans évaluation indépendante</text:span>, ni réel débat démocratique. Ce projet, d’intérêt stratégique supposé, ne saurait être décidé par quelques élus, industriels et représentants de l’État, dans l’opacité.</text:p>
      <text:h text:style-name="Heading_20_3" text:outline-level="3">3. Une communication mensongère sur l’emploi</text:h>
      <text:p text:style-name="Text_20_body">L’un des arguments majeurs avancés par Naval Group et la municipalité est la création d’emplois locaux. Mais <text:span text:style-name="Strong_20_Emphasis">cet argument ne résiste pas à l’analyse</text:span> :</text:p>
      <text:list text:style-name="L3">
        <text:list-item>
          <text:p text:style-name="P3">Il ne s’agit pas de créations nettes, mais essentiellement de <text:span text:style-name="Strong_20_Emphasis">transferts internes</text:span> : redéploiement depuis Lagoubran (Toulon), fermeture du site de Bagneux (Île-de-France), cessation des activités à Saint-Tropez.</text:p>
        </text:list-item>
        <text:list-item>
          <text:p text:style-name="P3">Le site de Saint-Tropez, libéré pour un futur projet immobilier, fera l’objet d’une valorisation lucrative pour des opérateurs privés.</text:p>
        </text:list-item>
      </text:list>
      <text:p text:style-name="Text_20_body">Dans les faits, il s’agit donc <text:span text:style-name="Strong_20_Emphasis">d’une concentration d’activités existantes</text:span>, présentée abusivement comme un levier de développement économique local.</text:p>
      <text:p text:style-name="Text_20_body"><text:soft-page-break/>Ce point interroge la <text:span text:style-name="Strong_20_Emphasis">légitimité des aides publiques mobilisées</text:span> et des compensations accordées, au regard de l’intérêt réel pour le territoire.</text:p>
      <text:h text:style-name="Heading_20_3" text:outline-level="3">4. Une stratégie industrielle court-termiste et privatisée</text:h>
      <text:p text:style-name="Text_20_body">Depuis la privatisation progressive de la DCAN, Naval Group est devenu une <text:span text:style-name="Strong_20_Emphasis">entreprise sous influence des logiques de marché</text:span>, orientée vers les grands contrats d’exportation. Aujourd’hui, Naval Group :</text:p>
      <text:list text:style-name="L4">
        <text:list-item>
          <text:p text:style-name="P4"><text:span text:style-name="Strong_20_Emphasis">perd des contrats de maintien en condition opérationnelle (MCO)</text:span> à Toulon,</text:p>
        </text:list-item>
        <text:list-item>
          <text:p text:style-name="P4"><text:span text:style-name="Strong_20_Emphasis">devient sous-traitante de ses propres anciens sous-traitants</text:span>,</text:p>
        </text:list-item>
        <text:list-item>
          <text:p text:style-name="P4"><text:span text:style-name="Strong_20_Emphasis">dépend de marchés étrangers incertains</text:span>, dans un secteur technologique concurrentiel.</text:p>
        </text:list-item>
      </text:list>
      <text:p text:style-name="Text_20_body">Sa stratégie de recentrage sur quelques sites, sans maîtrise publique claire, rend l’avenir de ce centre incertain, et <text:span text:style-name="Strong_20_Emphasis">met en péril la cohérence de la politique industrielle nationale</text:span>.</text:p>
      <text:h text:style-name="Heading_20_3" text:outline-level="3">5. Une autre réindustrialisation est possible</text:h>
      <text:p text:style-name="Text_20_body">La France a besoin de réindustrialiser, mais pas n’importe comment. Il est temps de :</text:p>
      <text:list text:style-name="L5">
        <text:list-item>
          <text:p text:style-name="P5"><text:span text:style-name="Strong_20_Emphasis">repenser l’implantation des sites industriels selon les risques climatiques et la pression urbaine</text:span>,</text:p>
        </text:list-item>
        <text:list-item>
          <text:p text:style-name="P5"><text:span text:style-name="Strong_20_Emphasis">redonner à l’État la maîtrise d’une politique industrielle cohérente et démocratique</text:span>,</text:p>
        </text:list-item>
        <text:list-item>
          <text:p text:style-name="P5">privilégier les <text:span text:style-name="Strong_20_Emphasis">industries utiles au progrès social et écologique</text:span> : énergie, santé, transport maritime, etc.</text:p>
        </text:list-item>
      </text:list>
      <text:p text:style-name="Text_20_body">Ce projet, tel qu’il est présenté, <text:span text:style-name="Strong_20_Emphasis">ne répond à aucun de ces critères</text:span>. Il illustre une fuite en avant stratégique et territoriale, dont les habitant·es et l’environnement paieront le prix.</text:p>
      <text:p text:style-name="Horizontal_20_Line"/>
      <text:h text:style-name="Heading_20_3" text:outline-level="3">Conclusion</text:h>
      <text:p text:style-name="Text_20_body">Je demande :</text:p>
      <text:list text:style-name="L6">
        <text:list-item>
          <text:p text:style-name="P6">le retrait ou la révision profonde du projet dans sa localisation actuelle,</text:p>
        </text:list-item>
        <text:list-item>
          <text:p text:style-name="P6">la réouverture d’un véritable <text:span text:style-name="Strong_20_Emphasis">débat démocratique sur les alternatives d’implantation</text:span>,</text:p>
        </text:list-item>
        <text:list-item>
          <text:p text:style-name="P6">une <text:span text:style-name="Strong_20_Emphasis">évaluation indépendante</text:span> de l’ensemble du projet, de ses impacts et de sa viabilité.</text:p>
        </text:list-item>
      </text:list>
      <text:p text:style-name="Text_20_body">À l’heure des dérèglements climatiques, de la crise écologique et sociale, nous ne pouvons plus nous permettre de soutenir des projets industriels qui aggravent les vulnérabilités des territoires et fragilisent notre souveraineté industrielle.</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OpenSymbol" svg:font-family="Open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font-name-asian="Lucida Sans Unicode"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ikiMath" style:family="text">
      <style:text-properties fo:background-color="#ffff99"/>
    </style:style>
    <style:style style:name="WikiLink" style:family="text">
      <style:text-properties fo:color="#0000ff" loext:opacity="100%" style:text-underline-style="solid" style:text-underline-width="auto" style:text-underline-color="font-color" fo:background-color="transparen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5-07-11T14:57:34.560000000</meta:creation-date>
    <dc:language>de-DE</dc:language>
    <meta:editing-cycles>2</meta:editing-cycles>
    <meta:editing-duration>PT47S</meta:editing-duration>
    <dc:date>2025-07-11T14:58:20.944000000</dc:date>
    <meta:document-statistic meta:table-count="0" meta:image-count="0" meta:object-count="0" meta:page-count="2" meta:paragraph-count="39" meta:word-count="654" meta:character-count="4516" meta:non-whitespace-character-count="3917"/>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25-07-11T14:57:33.150000000"/>
  </office:meta>
</office:document-meta>
</file>