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Contribution n°1 – Angle environnemental et principe de précaution</text:span></text:h>
      <text:p text:style-name="Text_20_body"><text:span text:style-name="Strong_20_Emphasis">Contribution à l’enquête publique – Projet Naval Group à La Londe-les-Maures</text:span></text:p>
      <text:p text:style-name="Text_20_body">Je m’oppose fermement à l’implantation de l’usine de Naval Group à La Londe-les-Maures, en raison de l’inadéquation flagrante du site avec les exigences environnementales actuelles.</text:p>
      <text:p text:style-name="Text_20_body">Le terrain choisi est :</text:p>
      <text:list text:style-name="L1">
        <text:list-item>
          <text:p text:style-name="P1">situé en <text:span text:style-name="Strong_20_Emphasis">zone inondable</text:span>,</text:p>
        </text:list-item>
        <text:list-item>
          <text:p text:style-name="P1">bordé par une <text:span text:style-name="Strong_20_Emphasis">nappe phréatique vulnérable</text:span>,</text:p>
        </text:list-item>
        <text:list-item>
          <text:p text:style-name="P1">à proximité immédiate d’<text:span text:style-name="Strong_20_Emphasis">espèces protégées</text:span> (posidonies, chauves-souris, oiseaux littoraux),</text:p>
        </text:list-item>
        <text:list-item>
          <text:p text:style-name="P1">et soumis à des pressions urbaines incompatibles avec une activité industrielle de défense.</text:p>
        </text:list-item>
      </text:list>
      <text:p text:style-name="Text_20_body">L’<text:span text:style-name="Strong_20_Emphasis">avis défavorable du CSRPN</text:span> et les <text:span text:style-name="Strong_20_Emphasis">critiques de la MRAe</text:span> confirment ces alertes. La logique de la <text:span text:style-name="Strong_20_Emphasis">séquence ERC</text:span> est bafouée, aucune étude sérieuse d’alternative n’a été produite, et la compensation proposée est dérisoire.</text:p>
      <text:p text:style-name="Text_20_body">Je demande le rejet du projet sur ce site, au nom du <text:span text:style-name="Strong_20_Emphasis">principe de précaution</text:span>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4:54:14.112000000</meta:creation-date>
    <dc:language>de-DE</dc:language>
    <meta:editing-cycles>2</meta:editing-cycles>
    <meta:editing-duration>PT57S</meta:editing-duration>
    <dc:date>2025-07-11T14:55:10.277000000</dc:date>
    <meta:document-statistic meta:table-count="0" meta:image-count="0" meta:object-count="0" meta:page-count="1" meta:paragraph-count="10" meta:word-count="133" meta:character-count="892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4:54:13.164000000"/>
  </office:meta>
</office:document-meta>
</file>