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Contribution n°2 – Angle social et emploi</text:span></text:h>
      <text:p text:style-name="Text_20_body"><text:span text:style-name="Strong_20_Emphasis">Contribution à l’enquête publique – Projet Naval Group à La Londe-les-Maures</text:span></text:p>
      <text:p text:style-name="Text_20_body">Je souhaite exprimer ma profonde réserve sur ce projet, dont les <text:span text:style-name="Strong_20_Emphasis">promesses d’emplois</text:span> sont, à mes yeux, <text:span text:style-name="Strong_20_Emphasis">trompeuses</text:span>.</text:p>
      <text:p text:style-name="Text_20_body">Les postes annoncés ne sont <text:span text:style-name="Strong_20_Emphasis">pas des créations</text:span>, mais des <text:span text:style-name="Strong_20_Emphasis">transferts internes</text:span> depuis d’autres sites (Saint-Tropez, Bagneux, Lagoubran). Or, ces transferts :</text:p>
      <text:list text:style-name="L1">
        <text:list-item>
          <text:p text:style-name="P1">ne profiteront pas à la population locale,</text:p>
        </text:list-item>
        <text:list-item>
          <text:p text:style-name="P1">serviront à libérer des terrains rentables pour de la promotion immobilière,</text:p>
        </text:list-item>
        <text:list-item>
          <text:p text:style-name="P1">et ne garantissent <text:span text:style-name="Strong_20_Emphasis">aucune stabilité</text:span> à moyen ou long terme, dans un secteur où Naval Group <text:span text:style-name="Strong_20_Emphasis">perd déjà des marchés MCO à Toulon</text:span>.</text:p>
        </text:list-item>
      </text:list>
      <text:p text:style-name="Text_20_body">Cette opération, financée en partie par des fonds publics, <text:span text:style-name="Strong_20_Emphasis">n’est pas au service de l’intérêt général</text:span>, mais d’une stratégie opportuniste. Elle pose la question du <text:span text:style-name="Strong_20_Emphasis">pilotage démocratique de l’industrie de défense</text:span>.</text:p>
      <text:p text:style-name="Text_20_body">Je demande que les véritables retombées économiques locales soient évaluées par un organisme indépendant, avant toute décision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5-07-11T14:52:56.352000000</meta:creation-date>
    <dc:language>de-DE</dc:language>
    <meta:editing-cycles>2</meta:editing-cycles>
    <meta:editing-duration>PT36S</meta:editing-duration>
    <dc:date>2025-07-11T14:53:31.972000000</dc:date>
    <meta:document-statistic meta:table-count="0" meta:image-count="0" meta:object-count="0" meta:page-count="1" meta:paragraph-count="9" meta:word-count="148" meta:character-count="968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../../Program%20Files/LibreOffice/share/extensions/wiki-publisher/templates/MediaWiki/mediawiki.ott" meta:date="2025-07-11T14:52:55.290000000"/>
  </office:meta>
</office:document-meta>
</file>